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9pt" style:font-size-asian="9pt" style:font-name-complex="Times New Roman1" style:font-size-complex="14pt"/>
    </style:style>
    <style:style style:name="P5" style:family="paragraph" style:parent-style-name="Standard">
      <style:paragraph-properties fo:margin-left="0in" fo:margin-right="0in" fo:margin-top="0in" fo:margin-bottom="0in" fo:line-height="100%" fo:text-indent="0.4925in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25in" style:auto-text-indent="false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3.5437in" fo:margin-right="0in" fo:margin-top="0in" fo:margin-bottom="0in" fo:line-height="100%" fo:text-align="center" style:justify-single-word="false" fo:text-indent="0in" style:auto-text-indent="false"/>
      <style:text-properties style:font-name="Times New Roman" fo:font-size="9pt" style:font-size-asian="9pt" style:font-name-complex="Times New Roman1" style:font-size-complex="9pt"/>
    </style:style>
    <style:style style:name="P11" style:family="paragraph" style:parent-style-name="Standard">
      <style:paragraph-properties fo:margin-left="1.9689in" fo:margin-right="0in" fo:margin-top="0in" fo:margin-bottom="0in" fo:line-height="100%" fo:text-indent="0in" style:auto-text-indent="false"/>
      <style:text-properties style:font-name="Times New Roman" fo:font-size="9pt" style:font-size-asian="9pt" style:font-name-complex="Times New Roman1" style:font-size-complex="9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Директору</text:p>
      <text:p text:style-name="P9"><text:s/>ГУО «Ратичская средняя школа»</text:p>
      <text:p text:style-name="P9">Купраш Н.И.</text:p>
      <text:p text:style-name="P9"><text:s/>_______________________________ </text:p>
      <text:p text:style-name="P10">(Ф.И.О. законного представителя учащегося)</text:p>
      <text:p text:style-name="P2"/>
      <text:p text:style-name="P2"/>
      <text:p text:style-name="P2">Заявление</text:p>
      <text:p text:style-name="P5"/>
      <text:p text:style-name="P6"><text:span text:style-name="T1">В связи с отсутствием </text:span><text:span text:style-name="T2">рейсов транспорта общего пользования, выполняющего автомобильные перевозки пассажиров в регулярном сообщении, п</text:span><text:span text:style-name="T1">рошу обеспечить в 2023/2024 учебном году бесплатную перевозку моего сына (дочери) ___________________________________________, проживающего(ую) <text:s/></text:span></text:p>
      <text:p text:style-name="P11">(Ф.И.О., дата рождения)</text:p>
      <text:p text:style-name="P3">по адресу: __________________________________________________________, <text:s text:c="3"/></text:p>
      <text:p text:style-name="P8"/>
      <text:p text:style-name="Standard">обучающегося(юся) <text:s/>______ класса ГУО «Ратичская средняя школа» от места проживания до ГУО «Ратичская средняя школа» <text:s/>и обратно. </text:p>
      <text:p text:style-name="Standard">Следовать от места проживания к месту остановки школьного автобуса и обратно ребенок будет самостоятельно (либо его будет сопровождать мать, отец, бабушка, дед и т.д. (указать)).</text:p>
      <text:p text:style-name="Standard"/>
      <text:p text:style-name="P1"><text:s text:c="60"/>_____________________________________</text:p>
      <text:p text:style-name="P4"><text:s text:c="121"/>(подпись, инициалы, фамилия заявителя)</text:p>
      <text:p text:style-name="P7">«__» ________ 2023 г.</text:p>
      <text:p text:style-name="P7"/>
      <text:p text:style-name="P7"/>
      <text:p text:style-name="P9">Директору</text:p>
      <text:p text:style-name="P9"><text:s/>ГУО «Ратичская средняя школа»</text:p>
      <text:p text:style-name="P9">Купраш Н.И.</text:p>
      <text:p text:style-name="P9"><text:s/>_______________________________ </text:p>
      <text:p text:style-name="P10">(Ф.И.О. законного представителя учащегося)</text:p>
      <text:p text:style-name="P2"/>
      <text:p text:style-name="P2"/>
      <text:p text:style-name="P2">Заявление</text:p>
      <text:p text:style-name="P5"/>
      <text:p text:style-name="P6"><text:span text:style-name="T1">В связи с отсутствием </text:span><text:span text:style-name="T2">рейсов транспорта общего пользования, выполняющего автомобильные перевозки пассажиров в регулярном сообщении, п</text:span><text:span text:style-name="T1">рошу обеспечить в 2023/2024 учебном году бесплатную перевозку моего сына (дочери) ___________________________________________, проживающего(ую) <text:s/></text:span></text:p>
      <text:p text:style-name="P11">(Ф.И.О., дата рождения)</text:p>
      <text:p text:style-name="P3">по адресу: __________________________________________________________, <text:s text:c="3"/></text:p>
      <text:p text:style-name="P8"/>
      <text:p text:style-name="Standard">обучающегося(юся) <text:s/>______ класса ГУО «Ратичская средняя школа» от места проживания до ГУО «Ратичская средняя школа» <text:s/>и обратно. </text:p>
      <text:p text:style-name="Standard">Следовать от места проживания к месту остановки школьного автобуса и обратно ребенок будет самостоятельно (либо его будет сопровождать мать, отец, бабушка, дед и т.д. (указать)).</text:p>
      <text:p text:style-name="Standard"/>
      <text:p text:style-name="P1"><text:s text:c="60"/>_____________________________________</text:p>
      <text:p text:style-name="P4"><text:s text:c="121"/>(подпись, инициалы, фамилия заявителя)</text:p>
      <text:p text:style-name="P7">«__» _______ 2023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0.4925in" style:writing-mode="lr-tb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54in" fo:margin-bottom="0.7839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8-11T11:49:34.65</dc:date>
    <meta:editing-duration>PT14M54S</meta:editing-duration>
    <meta:editing-cycles>6</meta:editing-cycles>
    <meta:generator>OpenOffice/4.1.6$Win32 OpenOffice.org_project/416m1$Build-9790</meta:generator>
    <meta:print-date>2023-08-11T11:49:29.37</meta:print-date>
    <meta:document-statistic meta:table-count="0" meta:image-count="0" meta:object-count="0" meta:page-count="1" meta:paragraph-count="28" meta:word-count="196" meta:character-count="2183"/>
  </office:meta>
</office:document-meta>
</file>